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0">
      <style:table-cell-properties style:vertical-align="automatic" fo:background-color="transparent"/>
    </style:style>
    <style:style style:name="ce29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9"/>
        <table:table-column table:style-name="co5" table:default-cell-style-name="ce29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185</text:p>
          </table:table-cell>
          <table:table-cell table:number-columns-repeated="2" table:style-name="ce2"/>
          <table:table-cell office:value-type="string" table:style-name="ce6">
            <text:p>16 сентябр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2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4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6" table:style-name="ce8">
            <text:p>76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" table:style-name="ce10">
            <text:p>5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1:130401:11931</text:p>
          </table:table-cell>
          <table:table-cell office:value-type="float" office:value="88880.55" table:style-name="ce16">
            <text:p>88 880.55</text:p>
          </table:table-cell>
          <table:table-cell office:value-type="date" office:date-value="2022-09-09T00:00:00" table:style-name="ce17">
            <text:p>09.09.2022</text:p>
          </table:table-cell>
          <table:table-cell office:value-type="date" office:date-value="2022-09-08T00:00:00" table:style-name="ce17">
            <text:p>0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1:130401:1285</text:p>
          </table:table-cell>
          <table:table-cell office:value-type="float" office:value="114529.7" table:style-name="ce16">
            <text:p>114 529.70</text:p>
          </table:table-cell>
          <table:table-cell office:value-type="date" office:date-value="2022-09-09T00:00:00" table:style-name="ce17">
            <text:p>09.09.2022</text:p>
          </table:table-cell>
          <table:table-cell office:value-type="date" office:date-value="2022-09-08T00:00:00" table:style-name="ce17">
            <text:p>0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1:080603:299</text:p>
          </table:table-cell>
          <table:table-cell office:value-type="float" office:value="57424.5" table:style-name="ce16">
            <text:p>57 424.50</text:p>
          </table:table-cell>
          <table:table-cell office:value-type="date" office:date-value="2022-09-09T00:00:00" table:style-name="ce17">
            <text:p>09.09.2022</text:p>
          </table:table-cell>
          <table:table-cell office:value-type="date" office:date-value="2022-09-08T00:00:00" table:style-name="ce17">
            <text:p>0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1:130501:1068</text:p>
          </table:table-cell>
          <table:table-cell office:value-type="float" office:value="88146" table:style-name="ce16">
            <text:p>88 146.00</text:p>
          </table:table-cell>
          <table:table-cell office:value-type="date" office:date-value="2022-09-09T00:00:00" table:style-name="ce17">
            <text:p>09.09.2022</text:p>
          </table:table-cell>
          <table:table-cell office:value-type="date" office:date-value="2022-09-08T00:00:00" table:style-name="ce17">
            <text:p>0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1:130501:1069</text:p>
          </table:table-cell>
          <table:table-cell office:value-type="float" office:value="88146" table:style-name="ce16">
            <text:p>88 146.00</text:p>
          </table:table-cell>
          <table:table-cell office:value-type="date" office:date-value="2022-09-09T00:00:00" table:style-name="ce17">
            <text:p>09.09.2022</text:p>
          </table:table-cell>
          <table:table-cell office:value-type="date" office:date-value="2022-09-08T00:00:00" table:style-name="ce17">
            <text:p>0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1:130501:1070</text:p>
          </table:table-cell>
          <table:table-cell office:value-type="float" office:value="80800.5" table:style-name="ce16">
            <text:p>80 800.50</text:p>
          </table:table-cell>
          <table:table-cell office:value-type="date" office:date-value="2022-09-09T00:00:00" table:style-name="ce17">
            <text:p>09.09.2022</text:p>
          </table:table-cell>
          <table:table-cell office:value-type="date" office:date-value="2022-09-08T00:00:00" table:style-name="ce17">
            <text:p>0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1:130501:1071</text:p>
          </table:table-cell>
          <table:table-cell office:value-type="float" office:value="80800.5" table:style-name="ce16">
            <text:p>80 800.50</text:p>
          </table:table-cell>
          <table:table-cell office:value-type="date" office:date-value="2022-09-09T00:00:00" table:style-name="ce17">
            <text:p>09.09.2022</text:p>
          </table:table-cell>
          <table:table-cell office:value-type="date" office:date-value="2022-09-08T00:00:00" table:style-name="ce17">
            <text:p>0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1:120201:7897</text:p>
          </table:table-cell>
          <table:table-cell office:value-type="float" office:value="180548.96" table:style-name="ce16">
            <text:p>180 548.96</text:p>
          </table:table-cell>
          <table:table-cell office:value-type="date" office:date-value="2022-09-09T00:00:00" table:style-name="ce17">
            <text:p>09.09.2022</text:p>
          </table:table-cell>
          <table:table-cell office:value-type="date" office:date-value="2022-09-08T00:00:00" table:style-name="ce17">
            <text:p>0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2:010201:3695</text:p>
          </table:table-cell>
          <table:table-cell office:value-type="float" office:value="77724.160000000003" table:style-name="ce16">
            <text:p>77 724.16</text:p>
          </table:table-cell>
          <table:table-cell office:value-type="date" office:date-value="2022-09-09T00:00:00" table:style-name="ce17">
            <text:p>09.09.2022</text:p>
          </table:table-cell>
          <table:table-cell office:value-type="date" office:date-value="2022-09-08T00:00:00" table:style-name="ce17">
            <text:p>0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1:050109:1117</text:p>
          </table:table-cell>
          <table:table-cell office:value-type="float" office:value="60161.36" table:style-name="ce16">
            <text:p>60 161.36</text:p>
          </table:table-cell>
          <table:table-cell office:value-type="date" office:date-value="2022-09-09T00:00:00" table:style-name="ce17">
            <text:p>09.09.2022</text:p>
          </table:table-cell>
          <table:table-cell office:value-type="date" office:date-value="2022-09-08T00:00:00" table:style-name="ce17">
            <text:p>0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10:020102:364</text:p>
          </table:table-cell>
          <table:table-cell office:value-type="float" office:value="42375.32" table:style-name="ce16">
            <text:p>42 375.32</text:p>
          </table:table-cell>
          <table:table-cell office:value-type="date" office:date-value="2022-09-09T00:00:00" table:style-name="ce17">
            <text:p>09.09.2022</text:p>
          </table:table-cell>
          <table:table-cell office:value-type="date" office:date-value="2022-09-08T00:00:00" table:style-name="ce17">
            <text:p>0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3:030202:909</text:p>
          </table:table-cell>
          <table:table-cell office:value-type="float" office:value="34057.660000000003" table:style-name="ce16">
            <text:p>34 057.66</text:p>
          </table:table-cell>
          <table:table-cell office:value-type="date" office:date-value="2022-09-09T00:00:00" table:style-name="ce17">
            <text:p>09.09.2022</text:p>
          </table:table-cell>
          <table:table-cell office:value-type="date" office:date-value="2022-09-08T00:00:00" table:style-name="ce17">
            <text:p>0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1:070201:1065</text:p>
          </table:table-cell>
          <table:table-cell office:value-type="float" office:value="43702.93" table:style-name="ce16">
            <text:p>43 702.93</text:p>
          </table:table-cell>
          <table:table-cell office:value-type="date" office:date-value="2022-09-09T00:00:00" table:style-name="ce17">
            <text:p>09.09.2022</text:p>
          </table:table-cell>
          <table:table-cell office:value-type="date" office:date-value="2022-09-08T00:00:00" table:style-name="ce17">
            <text:p>0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1:070201:1128</text:p>
          </table:table-cell>
          <table:table-cell office:value-type="float" office:value="51352.02" table:style-name="ce16">
            <text:p>51 352.02</text:p>
          </table:table-cell>
          <table:table-cell office:value-type="date" office:date-value="2022-09-09T00:00:00" table:style-name="ce17">
            <text:p>09.09.2022</text:p>
          </table:table-cell>
          <table:table-cell office:value-type="date" office:date-value="2022-09-08T00:00:00" table:style-name="ce17">
            <text:p>0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1:070202:2666</text:p>
          </table:table-cell>
          <table:table-cell office:value-type="float" office:value="494149.41" table:style-name="ce16">
            <text:p>494 149.41</text:p>
          </table:table-cell>
          <table:table-cell office:value-type="date" office:date-value="2022-09-09T00:00:00" table:style-name="ce17">
            <text:p>09.09.2022</text:p>
          </table:table-cell>
          <table:table-cell office:value-type="date" office:date-value="2022-09-08T00:00:00" table:style-name="ce17">
            <text:p>0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1:070303:86</text:p>
          </table:table-cell>
          <table:table-cell office:value-type="float" office:value="583120.35" table:style-name="ce16">
            <text:p>583 120.35</text:p>
          </table:table-cell>
          <table:table-cell office:value-type="date" office:date-value="2022-09-09T00:00:00" table:style-name="ce17">
            <text:p>09.09.2022</text:p>
          </table:table-cell>
          <table:table-cell office:value-type="date" office:date-value="2022-09-08T00:00:00" table:style-name="ce17">
            <text:p>0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1:070305:246</text:p>
          </table:table-cell>
          <table:table-cell office:value-type="float" office:value="751443.75" table:style-name="ce16">
            <text:p>751 443.75</text:p>
          </table:table-cell>
          <table:table-cell office:value-type="date" office:date-value="2022-09-09T00:00:00" table:style-name="ce17">
            <text:p>09.09.2022</text:p>
          </table:table-cell>
          <table:table-cell office:value-type="date" office:date-value="2022-09-08T00:00:00" table:style-name="ce17">
            <text:p>0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2:010201:6532</text:p>
          </table:table-cell>
          <table:table-cell office:value-type="float" office:value="318563.96000000002" table:style-name="ce16">
            <text:p>318 563.96</text:p>
          </table:table-cell>
          <table:table-cell office:value-type="date" office:date-value="2022-09-09T00:00:00" table:style-name="ce17">
            <text:p>09.09.2022</text:p>
          </table:table-cell>
          <table:table-cell office:value-type="date" office:date-value="2022-09-08T00:00:00" table:style-name="ce17">
            <text:p>0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2:010308:3596</text:p>
          </table:table-cell>
          <table:table-cell office:value-type="float" office:value="340947.36" table:style-name="ce16">
            <text:p>340 947.36</text:p>
          </table:table-cell>
          <table:table-cell office:value-type="date" office:date-value="2022-09-09T00:00:00" table:style-name="ce17">
            <text:p>09.09.2022</text:p>
          </table:table-cell>
          <table:table-cell office:value-type="date" office:date-value="2022-09-08T00:00:00" table:style-name="ce17">
            <text:p>0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2:010513:27</text:p>
          </table:table-cell>
          <table:table-cell office:value-type="float" office:value="208673.4" table:style-name="ce16">
            <text:p>208 673.40</text:p>
          </table:table-cell>
          <table:table-cell office:value-type="date" office:date-value="2022-09-09T00:00:00" table:style-name="ce17">
            <text:p>09.09.2022</text:p>
          </table:table-cell>
          <table:table-cell office:value-type="date" office:date-value="2022-09-08T00:00:00" table:style-name="ce17">
            <text:p>0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3:040302:157</text:p>
          </table:table-cell>
          <table:table-cell office:value-type="float" office:value="198689.79" table:style-name="ce16">
            <text:p>198 689.79</text:p>
          </table:table-cell>
          <table:table-cell office:value-type="date" office:date-value="2022-09-09T00:00:00" table:style-name="ce17">
            <text:p>09.09.2022</text:p>
          </table:table-cell>
          <table:table-cell office:value-type="date" office:date-value="2022-09-08T00:00:00" table:style-name="ce17">
            <text:p>0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3:040304:127</text:p>
          </table:table-cell>
          <table:table-cell office:value-type="float" office:value="292826.71999999997" table:style-name="ce16">
            <text:p>292 826.72</text:p>
          </table:table-cell>
          <table:table-cell office:value-type="date" office:date-value="2022-09-09T00:00:00" table:style-name="ce17">
            <text:p>09.09.2022</text:p>
          </table:table-cell>
          <table:table-cell office:value-type="date" office:date-value="2022-09-08T00:00:00" table:style-name="ce17">
            <text:p>0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5:020201:375</text:p>
          </table:table-cell>
          <table:table-cell office:value-type="float" office:value="64388.32" table:style-name="ce16">
            <text:p>64 388.32</text:p>
          </table:table-cell>
          <table:table-cell office:value-type="date" office:date-value="2022-09-09T00:00:00" table:style-name="ce17">
            <text:p>09.09.2022</text:p>
          </table:table-cell>
          <table:table-cell office:value-type="date" office:date-value="2022-09-08T00:00:00" table:style-name="ce17">
            <text:p>0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6:080110:15</text:p>
          </table:table-cell>
          <table:table-cell office:value-type="float" office:value="75415.759999999995" table:style-name="ce16">
            <text:p>75 415.76</text:p>
          </table:table-cell>
          <table:table-cell office:value-type="date" office:date-value="2022-09-09T00:00:00" table:style-name="ce17">
            <text:p>09.09.2022</text:p>
          </table:table-cell>
          <table:table-cell office:value-type="date" office:date-value="2022-09-08T00:00:00" table:style-name="ce17">
            <text:p>0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8:010109:529</text:p>
          </table:table-cell>
          <table:table-cell office:value-type="float" office:value="47815.21" table:style-name="ce16">
            <text:p>47 815.21</text:p>
          </table:table-cell>
          <table:table-cell office:value-type="date" office:date-value="2022-09-09T00:00:00" table:style-name="ce17">
            <text:p>09.09.2022</text:p>
          </table:table-cell>
          <table:table-cell office:value-type="date" office:date-value="2022-09-08T00:00:00" table:style-name="ce17">
            <text:p>0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10:010401:771</text:p>
          </table:table-cell>
          <table:table-cell office:value-type="float" office:value="242850.15" table:style-name="ce16">
            <text:p>242 850.15</text:p>
          </table:table-cell>
          <table:table-cell office:value-type="date" office:date-value="2022-09-09T00:00:00" table:style-name="ce17">
            <text:p>09.09.2022</text:p>
          </table:table-cell>
          <table:table-cell office:value-type="date" office:date-value="2022-09-08T00:00:00" table:style-name="ce17">
            <text:p>0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10:010401:772</text:p>
          </table:table-cell>
          <table:table-cell office:value-type="float" office:value="245320.65" table:style-name="ce16">
            <text:p>245 320.65</text:p>
          </table:table-cell>
          <table:table-cell office:value-type="date" office:date-value="2022-09-09T00:00:00" table:style-name="ce17">
            <text:p>09.09.2022</text:p>
          </table:table-cell>
          <table:table-cell office:value-type="date" office:date-value="2022-09-08T00:00:00" table:style-name="ce17">
            <text:p>0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10:050161:748</text:p>
          </table:table-cell>
          <table:table-cell office:value-type="float" office:value="170015.63" table:style-name="ce16">
            <text:p>170 015.63</text:p>
          </table:table-cell>
          <table:table-cell office:value-type="date" office:date-value="2022-09-09T00:00:00" table:style-name="ce17">
            <text:p>09.09.2022</text:p>
          </table:table-cell>
          <table:table-cell office:value-type="date" office:date-value="2022-09-08T00:00:00" table:style-name="ce17">
            <text:p>0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10:050161:749</text:p>
          </table:table-cell>
          <table:table-cell office:value-type="float" office:value="226599.37" table:style-name="ce16">
            <text:p>226 599.37</text:p>
          </table:table-cell>
          <table:table-cell office:value-type="date" office:date-value="2022-09-09T00:00:00" table:style-name="ce17">
            <text:p>09.09.2022</text:p>
          </table:table-cell>
          <table:table-cell office:value-type="date" office:date-value="2022-09-08T00:00:00" table:style-name="ce17">
            <text:p>0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10:050201:4972</text:p>
          </table:table-cell>
          <table:table-cell office:value-type="float" office:value="114792" table:style-name="ce16">
            <text:p>114 792.00</text:p>
          </table:table-cell>
          <table:table-cell office:value-type="date" office:date-value="2022-09-09T00:00:00" table:style-name="ce17">
            <text:p>09.09.2022</text:p>
          </table:table-cell>
          <table:table-cell office:value-type="date" office:date-value="2022-09-08T00:00:00" table:style-name="ce17">
            <text:p>0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10:050201:4973</text:p>
          </table:table-cell>
          <table:table-cell office:value-type="float" office:value="171422.72" table:style-name="ce16">
            <text:p>171 422.72</text:p>
          </table:table-cell>
          <table:table-cell office:value-type="date" office:date-value="2022-09-09T00:00:00" table:style-name="ce17">
            <text:p>09.09.2022</text:p>
          </table:table-cell>
          <table:table-cell office:value-type="date" office:date-value="2022-09-08T00:00:00" table:style-name="ce17">
            <text:p>0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10:050306:2241</text:p>
          </table:table-cell>
          <table:table-cell office:value-type="float" office:value="162106.5" table:style-name="ce16">
            <text:p>162 106.50</text:p>
          </table:table-cell>
          <table:table-cell office:value-type="date" office:date-value="2022-09-09T00:00:00" table:style-name="ce17">
            <text:p>09.09.2022</text:p>
          </table:table-cell>
          <table:table-cell office:value-type="date" office:date-value="2022-09-08T00:00:00" table:style-name="ce17">
            <text:p>0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10:140101:1647</text:p>
          </table:table-cell>
          <table:table-cell office:value-type="float" office:value="176625" table:style-name="ce16">
            <text:p>176 625.00</text:p>
          </table:table-cell>
          <table:table-cell office:value-type="date" office:date-value="2022-09-09T00:00:00" table:style-name="ce17">
            <text:p>09.09.2022</text:p>
          </table:table-cell>
          <table:table-cell office:value-type="date" office:date-value="2022-09-08T00:00:00" table:style-name="ce17">
            <text:p>0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10:010802:164</text:p>
          </table:table-cell>
          <table:table-cell office:value-type="float" office:value="1106370" table:style-name="ce16">
            <text:p>1 106 370.00</text:p>
          </table:table-cell>
          <table:table-cell office:value-type="date" office:date-value="2022-09-09T00:00:00" table:style-name="ce17">
            <text:p>09.09.2022</text:p>
          </table:table-cell>
          <table:table-cell office:value-type="date" office:date-value="2022-09-08T00:00:00" table:style-name="ce17">
            <text:p>0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10:010802:165</text:p>
          </table:table-cell>
          <table:table-cell office:value-type="float" office:value="533733.06000000006" table:style-name="ce16">
            <text:p>533 733.06</text:p>
          </table:table-cell>
          <table:table-cell office:value-type="date" office:date-value="2022-09-09T00:00:00" table:style-name="ce17">
            <text:p>09.09.2022</text:p>
          </table:table-cell>
          <table:table-cell office:value-type="date" office:date-value="2022-09-08T00:00:00" table:style-name="ce17">
            <text:p>0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10:010802:166</text:p>
          </table:table-cell>
          <table:table-cell office:value-type="float" office:value="901603.82" table:style-name="ce16">
            <text:p>901 603.82</text:p>
          </table:table-cell>
          <table:table-cell office:value-type="date" office:date-value="2022-09-09T00:00:00" table:style-name="ce17">
            <text:p>09.09.2022</text:p>
          </table:table-cell>
          <table:table-cell office:value-type="date" office:date-value="2022-09-08T00:00:00" table:style-name="ce17">
            <text:p>0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10:010802:22</text:p>
          </table:table-cell>
          <table:table-cell office:value-type="float" office:value="2504642.0299999998" table:style-name="ce16">
            <text:p>2 504 642.03</text:p>
          </table:table-cell>
          <table:table-cell office:value-type="date" office:date-value="2022-09-09T00:00:00" table:style-name="ce17">
            <text:p>09.09.2022</text:p>
          </table:table-cell>
          <table:table-cell office:value-type="date" office:date-value="2022-09-08T00:00:00" table:style-name="ce17">
            <text:p>0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02:010202:2138</text:p>
          </table:table-cell>
          <table:table-cell office:value-type="float" office:value="4509081.5999999996" table:style-name="ce16">
            <text:p>4 509 081.60</text:p>
          </table:table-cell>
          <table:table-cell office:value-type="date" office:date-value="2022-09-09T00:00:00" table:style-name="ce17">
            <text:p>09.09.2022</text:p>
          </table:table-cell>
          <table:table-cell office:value-type="date" office:date-value="2022-09-08T00:00:00" table:style-name="ce17">
            <text:p>0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05:080801:195</text:p>
          </table:table-cell>
          <table:table-cell office:value-type="float" office:value="21751.200000000001" table:style-name="ce16">
            <text:p>21 751.20</text:p>
          </table:table-cell>
          <table:table-cell office:value-type="date" office:date-value="2022-09-09T00:00:00" table:style-name="ce17">
            <text:p>09.09.2022</text:p>
          </table:table-cell>
          <table:table-cell office:value-type="date" office:date-value="2022-09-08T00:00:00" table:style-name="ce17">
            <text:p>0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06:040706:128</text:p>
          </table:table-cell>
          <table:table-cell office:value-type="float" office:value="36645.899999999994" table:style-name="ce16">
            <text:p>36 645.90</text:p>
          </table:table-cell>
          <table:table-cell office:value-type="date" office:date-value="2022-09-09T00:00:00" table:style-name="ce17">
            <text:p>09.09.2022</text:p>
          </table:table-cell>
          <table:table-cell office:value-type="date" office:date-value="2022-09-08T00:00:00" table:style-name="ce17">
            <text:p>0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08:000000:880</text:p>
          </table:table-cell>
          <table:table-cell office:value-type="float" office:value="403010" table:style-name="ce16">
            <text:p>403 010.00</text:p>
          </table:table-cell>
          <table:table-cell office:value-type="date" office:date-value="2022-09-09T00:00:00" table:style-name="ce17">
            <text:p>09.09.2022</text:p>
          </table:table-cell>
          <table:table-cell office:value-type="date" office:date-value="2022-09-08T00:00:00" table:style-name="ce17">
            <text:p>0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08:000000:881</text:p>
          </table:table-cell>
          <table:table-cell office:value-type="float" office:value="305950" table:style-name="ce16">
            <text:p>305 950.00</text:p>
          </table:table-cell>
          <table:table-cell office:value-type="date" office:date-value="2022-09-09T00:00:00" table:style-name="ce17">
            <text:p>09.09.2022</text:p>
          </table:table-cell>
          <table:table-cell office:value-type="date" office:date-value="2022-09-08T00:00:00" table:style-name="ce17">
            <text:p>0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08:070402:130</text:p>
          </table:table-cell>
          <table:table-cell office:value-type="float" office:value="217330" table:style-name="ce16">
            <text:p>217 330.00</text:p>
          </table:table-cell>
          <table:table-cell office:value-type="date" office:date-value="2022-09-09T00:00:00" table:style-name="ce17">
            <text:p>09.09.2022</text:p>
          </table:table-cell>
          <table:table-cell office:value-type="date" office:date-value="2022-09-08T00:00:00" table:style-name="ce17">
            <text:p>0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08:070405:150</text:p>
          </table:table-cell>
          <table:table-cell office:value-type="float" office:value="358700" table:style-name="ce16">
            <text:p>358 700.00</text:p>
          </table:table-cell>
          <table:table-cell office:value-type="date" office:date-value="2022-09-09T00:00:00" table:style-name="ce17">
            <text:p>09.09.2022</text:p>
          </table:table-cell>
          <table:table-cell office:value-type="date" office:date-value="2022-09-08T00:00:00" table:style-name="ce17">
            <text:p>0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08:070405:151</text:p>
          </table:table-cell>
          <table:table-cell office:value-type="float" office:value="52750" table:style-name="ce16">
            <text:p>52 750.00</text:p>
          </table:table-cell>
          <table:table-cell office:value-type="date" office:date-value="2022-09-09T00:00:00" table:style-name="ce17">
            <text:p>09.09.2022</text:p>
          </table:table-cell>
          <table:table-cell office:value-type="date" office:date-value="2022-09-08T00:00:00" table:style-name="ce17">
            <text:p>0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08:070502:170</text:p>
          </table:table-cell>
          <table:table-cell office:value-type="float" office:value="121325" table:style-name="ce16">
            <text:p>121 325.00</text:p>
          </table:table-cell>
          <table:table-cell office:value-type="date" office:date-value="2022-09-09T00:00:00" table:style-name="ce17">
            <text:p>09.09.2022</text:p>
          </table:table-cell>
          <table:table-cell office:value-type="date" office:date-value="2022-09-08T00:00:00" table:style-name="ce17">
            <text:p>0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08:000000:120</text:p>
          </table:table-cell>
          <table:table-cell office:value-type="float" office:value="250808440.67999998" table:style-name="ce16">
            <text:p>250 808 440.68</text:p>
          </table:table-cell>
          <table:table-cell office:value-type="date" office:date-value="2022-09-09T00:00:00" table:style-name="ce17">
            <text:p>09.09.2022</text:p>
          </table:table-cell>
          <table:table-cell office:value-type="date" office:date-value="2022-09-08T00:00:00" table:style-name="ce17">
            <text:p>0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03:040203:5356</text:p>
          </table:table-cell>
          <table:table-cell office:value-type="float" office:value="183604.36" table:style-name="ce16">
            <text:p>183 604.36</text:p>
          </table:table-cell>
          <table:table-cell office:value-type="date" office:date-value="2022-09-09T00:00:00" table:style-name="ce17">
            <text:p>09.09.2022</text:p>
          </table:table-cell>
          <table:table-cell office:value-type="date" office:date-value="2022-09-08T00:00:00" table:style-name="ce17">
            <text:p>0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10:020109:4853</text:p>
          </table:table-cell>
          <table:table-cell office:value-type="float" office:value="140941.87" table:style-name="ce16">
            <text:p>140 941.87</text:p>
          </table:table-cell>
          <table:table-cell office:value-type="date" office:date-value="2022-09-09T00:00:00" table:style-name="ce17">
            <text:p>09.09.2022</text:p>
          </table:table-cell>
          <table:table-cell office:value-type="date" office:date-value="2022-09-08T00:00:00" table:style-name="ce17">
            <text:p>0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5">
            <text:p>19:03:030203:7937</text:p>
          </table:table-cell>
          <table:table-cell office:value-type="float" office:value="196230.45" table:style-name="ce16">
            <text:p>196 230.45</text:p>
          </table:table-cell>
          <table:table-cell office:value-type="date" office:date-value="2022-09-09T00:00:00" table:style-name="ce17">
            <text:p>09.09.2022</text:p>
          </table:table-cell>
          <table:table-cell office:value-type="date" office:date-value="2022-09-08T00:00:00" table:style-name="ce17">
            <text:p>0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5">
            <text:p>19:02:010709:386</text:p>
          </table:table-cell>
          <table:table-cell office:value-type="float" office:value="3473623.47" table:style-name="ce16">
            <text:p>3 473 623.47</text:p>
          </table:table-cell>
          <table:table-cell office:value-type="date" office:date-value="2022-09-09T00:00:00" table:style-name="ce17">
            <text:p>09.09.2022</text:p>
          </table:table-cell>
          <table:table-cell office:value-type="date" office:date-value="2022-09-08T00:00:00" table:style-name="ce17">
            <text:p>0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5">
            <text:p>19:03:040207:1888</text:p>
          </table:table-cell>
          <table:table-cell office:value-type="float" office:value="2873876.22" table:style-name="ce16">
            <text:p>2 873 876.22</text:p>
          </table:table-cell>
          <table:table-cell office:value-type="date" office:date-value="2022-09-09T00:00:00" table:style-name="ce17">
            <text:p>09.09.2022</text:p>
          </table:table-cell>
          <table:table-cell office:value-type="date" office:date-value="2022-09-08T00:00:00" table:style-name="ce17">
            <text:p>0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5">
            <text:p>19:03:060104:2977</text:p>
          </table:table-cell>
          <table:table-cell office:value-type="float" office:value="918596.99" table:style-name="ce16">
            <text:p>918 596.99</text:p>
          </table:table-cell>
          <table:table-cell office:value-type="date" office:date-value="2022-09-09T00:00:00" table:style-name="ce17">
            <text:p>09.09.2022</text:p>
          </table:table-cell>
          <table:table-cell office:value-type="date" office:date-value="2022-09-08T00:00:00" table:style-name="ce17">
            <text:p>0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5">
            <text:p>19:04:010103:1519</text:p>
          </table:table-cell>
          <table:table-cell office:value-type="float" office:value="1459321" table:style-name="ce16">
            <text:p>1 459 321.00</text:p>
          </table:table-cell>
          <table:table-cell office:value-type="date" office:date-value="2022-09-09T00:00:00" table:style-name="ce17">
            <text:p>09.09.2022</text:p>
          </table:table-cell>
          <table:table-cell office:value-type="date" office:date-value="2022-09-08T00:00:00" table:style-name="ce17">
            <text:p>0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5">
            <text:p>19:05:100401:426</text:p>
          </table:table-cell>
          <table:table-cell office:value-type="float" office:value="899631.91" table:style-name="ce16">
            <text:p>899 631.91</text:p>
          </table:table-cell>
          <table:table-cell office:value-type="date" office:date-value="2022-09-09T00:00:00" table:style-name="ce17">
            <text:p>09.09.2022</text:p>
          </table:table-cell>
          <table:table-cell office:value-type="date" office:date-value="2022-09-08T00:00:00" table:style-name="ce17">
            <text:p>0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5">
            <text:p>19:10:010616:462</text:p>
          </table:table-cell>
          <table:table-cell office:value-type="float" office:value="2098749.5" table:style-name="ce16">
            <text:p>2 098 749.50</text:p>
          </table:table-cell>
          <table:table-cell office:value-type="date" office:date-value="2022-09-09T00:00:00" table:style-name="ce17">
            <text:p>09.09.2022</text:p>
          </table:table-cell>
          <table:table-cell office:value-type="date" office:date-value="2022-09-08T00:00:00" table:style-name="ce17">
            <text:p>0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5">
            <text:p>19:10:030227:160</text:p>
          </table:table-cell>
          <table:table-cell office:value-type="float" office:value="1652602.21" table:style-name="ce16">
            <text:p>1 652 602.21</text:p>
          </table:table-cell>
          <table:table-cell office:value-type="date" office:date-value="2022-09-09T00:00:00" table:style-name="ce17">
            <text:p>09.09.2022</text:p>
          </table:table-cell>
          <table:table-cell office:value-type="date" office:date-value="2022-09-08T00:00:00" table:style-name="ce17">
            <text:p>0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5">
            <text:p>19:10:030301:1908</text:p>
          </table:table-cell>
          <table:table-cell office:value-type="float" office:value="770923.8" table:style-name="ce16">
            <text:p>770 923.80</text:p>
          </table:table-cell>
          <table:table-cell office:value-type="date" office:date-value="2022-09-09T00:00:00" table:style-name="ce17">
            <text:p>09.09.2022</text:p>
          </table:table-cell>
          <table:table-cell office:value-type="date" office:date-value="2022-09-08T00:00:00" table:style-name="ce17">
            <text:p>0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15">
            <text:p>19:10:140201:615</text:p>
          </table:table-cell>
          <table:table-cell office:value-type="float" office:value="1022084.5" table:style-name="ce16">
            <text:p>1 022 084.50</text:p>
          </table:table-cell>
          <table:table-cell office:value-type="date" office:date-value="2022-09-09T00:00:00" table:style-name="ce17">
            <text:p>09.09.2022</text:p>
          </table:table-cell>
          <table:table-cell office:value-type="date" office:date-value="2022-09-08T00:00:00" table:style-name="ce17">
            <text:p>0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15">
            <text:p>19:10:140215:66</text:p>
          </table:table-cell>
          <table:table-cell office:value-type="float" office:value="1411256.21" table:style-name="ce16">
            <text:p>1 411 256.21</text:p>
          </table:table-cell>
          <table:table-cell office:value-type="date" office:date-value="2022-09-09T00:00:00" table:style-name="ce17">
            <text:p>09.09.2022</text:p>
          </table:table-cell>
          <table:table-cell office:value-type="date" office:date-value="2022-09-08T00:00:00" table:style-name="ce17">
            <text:p>0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15">
            <text:p>19:11:100807:530</text:p>
          </table:table-cell>
          <table:table-cell office:value-type="float" office:value="345432.8" table:style-name="ce16">
            <text:p>345 432.80</text:p>
          </table:table-cell>
          <table:table-cell office:value-type="date" office:date-value="2022-09-09T00:00:00" table:style-name="ce17">
            <text:p>09.09.2022</text:p>
          </table:table-cell>
          <table:table-cell office:value-type="date" office:date-value="2022-09-08T00:00:00" table:style-name="ce17">
            <text:p>0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15">
            <text:p>19:01:020109:2721</text:p>
          </table:table-cell>
          <table:table-cell office:value-type="float" office:value="2483147.37" table:style-name="ce16">
            <text:p>2 483 147.37</text:p>
          </table:table-cell>
          <table:table-cell office:value-type="date" office:date-value="2022-09-09T00:00:00" table:style-name="ce17">
            <text:p>09.09.2022</text:p>
          </table:table-cell>
          <table:table-cell office:value-type="date" office:date-value="2022-09-08T00:00:00" table:style-name="ce17">
            <text:p>0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15">
            <text:p>19:05:100401:427</text:p>
          </table:table-cell>
          <table:table-cell office:value-type="float" office:value="649152.96" table:style-name="ce16">
            <text:p>649 152.96</text:p>
          </table:table-cell>
          <table:table-cell office:value-type="date" office:date-value="2022-09-09T00:00:00" table:style-name="ce17">
            <text:p>09.09.2022</text:p>
          </table:table-cell>
          <table:table-cell office:value-type="date" office:date-value="2022-09-08T00:00:00" table:style-name="ce17">
            <text:p>0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4" table:style-name="ce14">
            <text:p>64</text:p>
          </table:table-cell>
          <table:table-cell office:value-type="string" table:style-name="ce15">
            <text:p>19:05:100401:428</text:p>
          </table:table-cell>
          <table:table-cell office:value-type="float" office:value="289381.44" table:style-name="ce16">
            <text:p>289 381.44</text:p>
          </table:table-cell>
          <table:table-cell office:value-type="date" office:date-value="2022-09-09T00:00:00" table:style-name="ce17">
            <text:p>09.09.2022</text:p>
          </table:table-cell>
          <table:table-cell office:value-type="date" office:date-value="2022-09-08T00:00:00" table:style-name="ce17">
            <text:p>0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5" table:style-name="ce14">
            <text:p>65</text:p>
          </table:table-cell>
          <table:table-cell office:value-type="string" table:style-name="ce15">
            <text:p>19:03:060104:3167</text:p>
          </table:table-cell>
          <table:table-cell office:value-type="float" office:value="884876.34" table:style-name="ce16">
            <text:p>884 876.34</text:p>
          </table:table-cell>
          <table:table-cell office:value-type="date" office:date-value="2022-09-09T00:00:00" table:style-name="ce17">
            <text:p>09.09.2022</text:p>
          </table:table-cell>
          <table:table-cell office:value-type="date" office:date-value="2022-09-08T00:00:00" table:style-name="ce17">
            <text:p>0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6" table:style-name="ce14">
            <text:p>66</text:p>
          </table:table-cell>
          <table:table-cell office:value-type="string" table:style-name="ce15">
            <text:p>19:02:010350:399</text:p>
          </table:table-cell>
          <table:table-cell office:value-type="float" office:value="1020756.67" table:style-name="ce16">
            <text:p>1 020 756.67</text:p>
          </table:table-cell>
          <table:table-cell office:value-type="date" office:date-value="2022-09-09T00:00:00" table:style-name="ce17">
            <text:p>09.09.2022</text:p>
          </table:table-cell>
          <table:table-cell office:value-type="date" office:date-value="2022-09-08T00:00:00" table:style-name="ce17">
            <text:p>0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7" table:style-name="ce14">
            <text:p>67</text:p>
          </table:table-cell>
          <table:table-cell office:value-type="string" table:style-name="ce15">
            <text:p>19:02:010350:400</text:p>
          </table:table-cell>
          <table:table-cell office:value-type="float" office:value="1108000.83" table:style-name="ce16">
            <text:p>1 108 000.83</text:p>
          </table:table-cell>
          <table:table-cell office:value-type="date" office:date-value="2022-09-09T00:00:00" table:style-name="ce17">
            <text:p>09.09.2022</text:p>
          </table:table-cell>
          <table:table-cell office:value-type="date" office:date-value="2022-09-08T00:00:00" table:style-name="ce17">
            <text:p>0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8" table:style-name="ce14">
            <text:p>68</text:p>
          </table:table-cell>
          <table:table-cell office:value-type="string" table:style-name="ce15">
            <text:p>19:02:010350:401</text:p>
          </table:table-cell>
          <table:table-cell office:value-type="float" office:value="1020756.67" table:style-name="ce16">
            <text:p>1 020 756.67</text:p>
          </table:table-cell>
          <table:table-cell office:value-type="date" office:date-value="2022-09-09T00:00:00" table:style-name="ce17">
            <text:p>09.09.2022</text:p>
          </table:table-cell>
          <table:table-cell office:value-type="date" office:date-value="2022-09-08T00:00:00" table:style-name="ce17">
            <text:p>0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9" table:style-name="ce14">
            <text:p>69</text:p>
          </table:table-cell>
          <table:table-cell office:value-type="string" table:style-name="ce15">
            <text:p>19:02:010350:402</text:p>
          </table:table-cell>
          <table:table-cell office:value-type="float" office:value="1374095.52" table:style-name="ce16">
            <text:p>1 374 095.52</text:p>
          </table:table-cell>
          <table:table-cell office:value-type="date" office:date-value="2022-09-09T00:00:00" table:style-name="ce17">
            <text:p>09.09.2022</text:p>
          </table:table-cell>
          <table:table-cell office:value-type="date" office:date-value="2022-09-08T00:00:00" table:style-name="ce17">
            <text:p>0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0" table:style-name="ce14">
            <text:p>70</text:p>
          </table:table-cell>
          <table:table-cell office:value-type="string" table:style-name="ce15">
            <text:p>19:02:010350:403</text:p>
          </table:table-cell>
          <table:table-cell office:value-type="float" office:value="680504.45" table:style-name="ce16">
            <text:p>680 504.45</text:p>
          </table:table-cell>
          <table:table-cell office:value-type="date" office:date-value="2022-09-09T00:00:00" table:style-name="ce17">
            <text:p>09.09.2022</text:p>
          </table:table-cell>
          <table:table-cell office:value-type="date" office:date-value="2022-09-08T00:00:00" table:style-name="ce17">
            <text:p>0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1" table:style-name="ce14">
            <text:p>71</text:p>
          </table:table-cell>
          <table:table-cell office:value-type="string" table:style-name="ce15">
            <text:p>19:02:010350:404</text:p>
          </table:table-cell>
          <table:table-cell office:value-type="float" office:value="1108000.83" table:style-name="ce16">
            <text:p>1 108 000.83</text:p>
          </table:table-cell>
          <table:table-cell office:value-type="date" office:date-value="2022-09-09T00:00:00" table:style-name="ce17">
            <text:p>09.09.2022</text:p>
          </table:table-cell>
          <table:table-cell office:value-type="date" office:date-value="2022-09-08T00:00:00" table:style-name="ce17">
            <text:p>0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2" table:style-name="ce14">
            <text:p>72</text:p>
          </table:table-cell>
          <table:table-cell office:value-type="string" table:style-name="ce15">
            <text:p>19:02:010350:405</text:p>
          </table:table-cell>
          <table:table-cell office:value-type="float" office:value="1101457.52" table:style-name="ce16">
            <text:p>1 101 457.52</text:p>
          </table:table-cell>
          <table:table-cell office:value-type="date" office:date-value="2022-09-09T00:00:00" table:style-name="ce17">
            <text:p>09.09.2022</text:p>
          </table:table-cell>
          <table:table-cell office:value-type="date" office:date-value="2022-09-08T00:00:00" table:style-name="ce17">
            <text:p>0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3" table:style-name="ce14">
            <text:p>73</text:p>
          </table:table-cell>
          <table:table-cell office:value-type="string" table:style-name="ce15">
            <text:p>19:02:010350:406</text:p>
          </table:table-cell>
          <table:table-cell office:value-type="float" office:value="1378457.73" table:style-name="ce16">
            <text:p>1 378 457.73</text:p>
          </table:table-cell>
          <table:table-cell office:value-type="date" office:date-value="2022-09-09T00:00:00" table:style-name="ce17">
            <text:p>09.09.2022</text:p>
          </table:table-cell>
          <table:table-cell office:value-type="date" office:date-value="2022-09-08T00:00:00" table:style-name="ce17">
            <text:p>0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4" table:style-name="ce14">
            <text:p>74</text:p>
          </table:table-cell>
          <table:table-cell office:value-type="string" table:style-name="ce15">
            <text:p>19:02:010350:407</text:p>
          </table:table-cell>
          <table:table-cell office:value-type="float" office:value="466756.26" table:style-name="ce16">
            <text:p>466 756.26</text:p>
          </table:table-cell>
          <table:table-cell office:value-type="date" office:date-value="2022-09-09T00:00:00" table:style-name="ce17">
            <text:p>09.09.2022</text:p>
          </table:table-cell>
          <table:table-cell office:value-type="date" office:date-value="2022-09-08T00:00:00" table:style-name="ce17">
            <text:p>0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5" table:style-name="ce14">
            <text:p>75</text:p>
          </table:table-cell>
          <table:table-cell office:value-type="string" table:style-name="ce15">
            <text:p>19:02:010350:408</text:p>
          </table:table-cell>
          <table:table-cell office:value-type="float" office:value="1108000.83" table:style-name="ce16">
            <text:p>1 108 000.83</text:p>
          </table:table-cell>
          <table:table-cell office:value-type="date" office:date-value="2022-09-09T00:00:00" table:style-name="ce17">
            <text:p>09.09.2022</text:p>
          </table:table-cell>
          <table:table-cell office:value-type="date" office:date-value="2022-09-08T00:00:00" table:style-name="ce17">
            <text:p>0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6" table:style-name="ce14">
            <text:p>76</text:p>
          </table:table-cell>
          <table:table-cell office:value-type="string" table:style-name="ce15">
            <text:p>19:01:030109:1373</text:p>
          </table:table-cell>
          <table:table-cell office:value-type="float" office:value="1790728.66" table:style-name="ce16">
            <text:p>1 790 728.66</text:p>
          </table:table-cell>
          <table:table-cell office:value-type="date" office:date-value="2022-09-09T00:00:00" table:style-name="ce17">
            <text:p>09.09.2022</text:p>
          </table:table-cell>
          <table:table-cell office:value-type="date" office:date-value="2022-09-08T00:00:00" table:style-name="ce17">
            <text:p>08.09.2022</text:p>
          </table:table-cell>
          <table:table-cell table:style-name="ce18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20">
            <text:p>19:01:080603:275</text:p>
          </table:table-cell>
          <table:table-cell office:value-type="date" office:date-value="2022-09-09T00:00:00" table:style-name="ce21">
            <text:p>09.09.2022</text:p>
          </table:table-cell>
          <table:table-cell office:value-type="date" office:date-value="2022-09-08T00:00:00" table:number-columns-spanned="2" table:number-rows-spanned="1" table:style-name="ce37">
            <text:p>08.09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20">
            <text:p>19:01:080603:276</text:p>
          </table:table-cell>
          <table:table-cell office:value-type="date" office:date-value="2022-09-09T00:00:00" table:style-name="ce21">
            <text:p>09.09.2022</text:p>
          </table:table-cell>
          <table:table-cell office:value-type="date" office:date-value="2022-09-08T00:00:00" table:number-columns-spanned="2" table:number-rows-spanned="1" table:style-name="ce37">
            <text:p>08.09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20">
            <text:p>19:01:080603:274</text:p>
          </table:table-cell>
          <table:table-cell office:value-type="date" office:date-value="2022-09-09T00:00:00" table:style-name="ce21">
            <text:p>09.09.2022</text:p>
          </table:table-cell>
          <table:table-cell office:value-type="date" office:date-value="2022-09-08T00:00:00" table:number-columns-spanned="2" table:number-rows-spanned="1" table:style-name="ce37">
            <text:p>08.09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string" table:style-name="ce20">
            <text:p>19:01:020108:1113</text:p>
          </table:table-cell>
          <table:table-cell office:value-type="date" office:date-value="2022-09-09T00:00:00" table:style-name="ce21">
            <text:p>09.09.2022</text:p>
          </table:table-cell>
          <table:table-cell office:value-type="date" office:date-value="2022-09-08T00:00:00" table:number-columns-spanned="2" table:number-rows-spanned="1" table:style-name="ce37">
            <text:p>08.09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20">
            <text:p>19:11:030102:217</text:p>
          </table:table-cell>
          <table:table-cell office:value-type="date" office:date-value="2022-09-09T00:00:00" table:style-name="ce21">
            <text:p>09.09.2022</text:p>
          </table:table-cell>
          <table:table-cell office:value-type="date" office:date-value="2022-09-08T00:00:00" table:number-columns-spanned="2" table:number-rows-spanned="1" table:style-name="ce37">
            <text:p>08.09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6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2">
            <text:p>D3F449FD3429331B57594948D8275ECAFB3B80F4A35855F02358EC5C6F7E0F6E25C4F24F0D414052E98F6AF7E4174B388628B89C1A63C7859EA1E142EB5736D9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3"/>
          <table:table-cell table:number-columns-repeated="2" table:style-name="ce2"/>
          <table:table-cell table:style-name="ce24"/>
          <table:table-cell table:number-columns-repeated="16379" table:style-name="ce1"/>
        </table:table-row>
        <table:table-row table:style-name="ro15">
          <table:table-cell table:style-name="ce2"/>
          <table:table-cell table:style-name="ce23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8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33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4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4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3"/>
          <table:table-cell table:style-name="ce2"/>
          <table:table-cell office:value-type="string" table:number-columns-spanned="2" table:number-rows-spanned="1" table:style-name="ce34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6"/>
          <table:table-cell table:style-name="ce3"/>
          <table:table-cell table:style-name="ce27"/>
          <table:table-cell table:number-columns-repeated="2" table:style-name="ce28"/>
          <table:table-cell table:number-columns-repeated="16379" table:style-name="ce1"/>
        </table:table-row>
        <table:table-row table:number-rows-repeated="974346" table:style-name="ro2">
          <table:table-cell table:number-columns-repeated="16384"/>
        </table:table-row>
      </table:table>
      <table:database-ranges>
        <table:database-range table:target-range-address="Лист1.A16:Лист1.F10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val32</meta:initial-creator>
    <dc:creator>Иванцова</dc:creator>
    <meta:creation-date>2020-08-19T02:37:02Z</meta:creation-date>
    <dc:date>2022-09-16T09:13:54Z</dc:date>
    <meta:print-date>2022-07-19T07:21:11Z</meta:print-date>
  </office:meta>
</office:document-meta>
</file>